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3" style:family="paragraph" style:parent-style-name="Standard">
      <style:text-properties style:font-name="Times New Roman" fo:font-size="8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2.0pt" fo:font-size-asian="12.0pt" fo:font-size-complex="12.0pt" fo:font-weight="bold" fo:font-weight-asian="bold" fo:font-weight-complex="bold"/>
    </style:style>
    <style:style style:name="T3" style:family="text">
      <style:text-properties fo:font-size="8.0pt" fo:font-size-asian="8.0pt" fo:font-size-complex="8.0pt"/>
    </style:style>
    <style:style style:name="T4" style:family="text">
      <style:text-properties fo:font-size="8.0pt" fo:font-size-asian="8.0pt" fo:font-size-complex="8.0pt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)" style:num-format="1">
        <style:list-level-properties text:space-before="0.25in" text:min-label-width="0.25in"/>
      </text:list-level-style-number>
    </text:list-style>
  </office:automatic-styles>
  <office:body>
    <office:text>
      <text:p text:style-name="P1">Pracoviště : <text:s text:c="2"/>ORL <text:s/>ambulance Roztoky , Lidická <text:s/>1734, <text:s/>25263, Roztoky</text:p>
      <text:p text:style-name="P1"/>
      <text:p text:style-name="P1"><text:s/></text:p>
      <text:p text:style-name="P1"><text:span text:style-name="T1">Jméno <text:s/>a <text:s/>příjmení <text:s/>pacienta : <text:s text:c="65"/></text:span></text:p>
      <text:p text:style-name="P1"/>
      <text:p text:style-name="P1"><text:span text:style-name="T1">Rodné číslo : </text:span></text:p>
      <text:p text:style-name="P1"/>
      <text:p text:style-name="P1"><text:span text:style-name="T1">Bydliště: <text:s/></text:span></text:p>
      <text:p text:style-name="P1"/>
      <text:p text:style-name="P1">Já, níže podepsaný, beru <text:s/>nna vědomí, <text:s/>že mohu určit osoby, které mohou <text:s/></text:p>
      <text:list text:style-name="L1">
        <text:list-item>
          <text:p text:style-name="P2">být informovány o mém zdravotním stavu</text:p>
        </text:list-item>
        <text:list-item>
          <text:p text:style-name="P2">nahlížet do mé <text:s/>zdravotnické dokumentace <text:s/>nebo jiných zápisů vztahujících <text:s/>se k mému zdravotnímu <text:s/>stavu</text:p>
        </text:list-item>
        <text:list-item>
          <text:p text:style-name="P2">pořizovat si výpisy nebo kopie <text:s/>těchto dokumentů</text:p>
        </text:list-item>
        <text:list-item>
          <text:p text:style-name="P2">vyslovit <text:s/>souhlas/nesouhlas s poskytováním <text:s/>zdravotních služeb <text:s/>v případě, kdy nebubu moci s ohledem na můj zdravotní stav <text:s/>tento souhlas/ nesouhlas vyslovit ( dále jen zástupný souhlas)</text:p>
        </text:list-item>
        <text:list-item>
          <text:p text:style-name="P2"><text:span text:style-name="T1"><text:s/></text:span></text:p>
        </text:list-item>
      </text:list>
      <text:p text:style-name="P1">Dále beru na vědomí, <text:s/>že mohu vyslovit <text:s text:c="2"/>zákaz pokskytovat <text:s/>informace <text:s/>o mém zdravotním stavu určité osobě a že <text:s/>určení <text:s/>osoby nebo <text:s/>vyslovení <text:s/>zákazu mohu <text:s/>kdykoli odvolat. <text:s/></text:p>
      <text:p text:style-name="P1"/>
      <text:p text:style-name="P3"><text:span text:style-name="T2"><text:s/></text:span><text:span text:style-name="T1"><text:s text:c="2"/>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>Jméno , příjmení, vztah, adresa, telefon</text:span></text:p>
            <text:p text:style-name="P1"><text:span text:style-name="T1"><text:s/>Rozsah informace ( vše/ specifikace rozsahu ) </text:span></text:p>
          </table:table-cell>
          <table:table-cell table:style-name="TableCell1">
            <text:p text:style-name="P3">Poskytnutí informace <text:s/>o zdravotním stavu <text:s text:c="2"/>(1)</text:p>
          </table:table-cell>
          <table:table-cell table:style-name="TableCell1">
            <text:p text:style-name="P3">Nahlížení do ZD (2)</text:p>
          </table:table-cell>
          <table:table-cell table:style-name="TableCell1">
            <text:p text:style-name="P3">Kopie, výpisy (3)</text:p>
          </table:table-cell>
          <table:table-cell table:style-name="TableCell1">
            <text:p text:style-name="P3">Zástupný souhlas <text:s/>(4)</text:p>
          </table:table-cell>
        </table:table-row>
        <table:table-row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  <table:table-row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  <table:table-cell table:style-name="TableCell1">
            <text:p text:style-name="P1"/>
          </table:table-cell>
        </table:table-row>
      </table:table>
      <text:p text:style-name="P1"><text:span text:style-name="T1"/></text:p>
      <text:p text:style-name="P3"><text:span text:style-name="T1"/></text:p>
      <text:p text:style-name="P1">Souhlasím, aby informace <text:s/>o mém hzdravotním stavu <text:s/>byly osobám <text:s/>uvedeným <text:s text:c="2"/>výše sdělovány</text:p>
      <text:p text:style-name="P3"><text:span text:style-name="T1"/></text:p>
      <text:p text:style-name="P1"><text:s text:c="2"/>a)<text:span text:style-name="T1">osobně</text:span><text:s text:c="8"/>b) <text:span text:style-name="T1">jinou formou</text:span><text:s/>(písemně, telefonicky, emailem, SMS) ….......................................</text:p>
      <text:p text:style-name="P3"><text:span text:style-name="T1"/></text:p>
      <text:p text:style-name="P3"><text:span text:style-name="T1"/></text:p>
      <text:p text:style-name="P1">Zakazuji <text:s/>poskytovat <text:s/>informace <text:s/>o mém zdravotním stavu níže uvedeným osobám:<text:span text:style-name="T3"><text:tab/><text:tab/><text:tab/><text:tab/><text:tab/><text:tab/><text:tab/><text:tab/></text:span><text:span text:style-name="T4"><text:s text:c="6"/></text:span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Jméno <text:s/>a příjmení</text:span></text:p>
          </table:table-cell>
          <table:table-cell table:style-name="TableCell1">
            <text:p text:style-name="P3"><text:span text:style-name="T1">Adresa</text:span></text:p>
          </table:table-cell>
          <table:table-cell table:style-name="TableCell1">
            <text:p text:style-name="P3"><text:span text:style-name="T1">Telefon</text:span></text:p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</table:table>
      <text:p text:style-name="P3"><text:span text:style-name="T1"><text:tab/></text:span></text:p>
      <text:p text:style-name="P3"><text:span text:style-name="T1"/></text:p>
      <text:p text:style-name="P1"><text:span text:style-name="T1">Datum: <text:s text:c="65"/>Podpis <text:s/>pacienta ( zákonného záastupce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34</meta:generator>
    <meta:initial-creator>Daniela Vaculíková</meta:initial-creator>
  </office:meta>
</office:document-meta>
</file>