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hlášní rodičů <text:s/>o návštěvě nezletilého paceinta <text:s/>( <text:s/>ve věku od <text:s/>15-ti let) </text:p>
      <text:p text:style-name="P1"><text:s/>bez doprovodu <text:s text:c="2"/>rodičů <text:s/>či zákonných zástupců <text:s/></text:p>
      <text:p text:style-name="P1"/>
      <text:p text:style-name="P1"/>
      <text:p text:style-name="P2">Jménho rodiče ( zákonného zástupce): …......................................................................</text:p>
      <text:p text:style-name="P2"/>
      <text:p text:style-name="P2"/>
      <text:p text:style-name="P2">Jméno dítěte: …..............................................................................................................</text:p>
      <text:p text:style-name="P2"/>
      <text:p text:style-name="P2">Rodné číslo: …...............................................................................................................</text:p>
      <text:p text:style-name="P2"/>
      <text:p text:style-name="P2"/>
      <text:p text:style-name="P2"/>
      <text:p text:style-name="P2">Souhlasím s tím, že můj syn, dcera <text:s/>může navštívit <text:s/>ORL <text:s/>ambulanci <text:s/>za účelem <text:s/>vyšetření a ošetření <text:s text:c="3"/>bez mého doprovodu.</text:p>
      <text:p text:style-name="P2"/>
      <text:p text:style-name="P2"/>
      <text:p text:style-name="P2"/>
      <text:p text:style-name="P2"/>
      <text:p text:style-name="P2">Datum : ….........................</text:p>
      <text:p text:style-name="P2"/>
      <text:p text:style-name="P2">Podpis matky <text:s/>( zákonného zástupce) : …........................................</text:p>
      <text:p text:style-name="P2"/>
      <text:p text:style-name="P2">Podpis <text:s/>otce ( zákonného zástupce) : …............................................ <text:s/></text:p>
      <text:p text:style-name="P2"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Vaculíková</meta:initial-creator>
    <meta:creation-date>2016-03-10T18:15:11.98</meta:creation-date>
    <meta:document-statistic meta:table-count="0" meta:image-count="0" meta:object-count="0" meta:page-count="1" meta:paragraph-count="10" meta:word-count="66" meta:character-count="803"/>
    <dc:date>2016-03-10T18:21:27.17</dc:date>
    <dc:creator>Daniela Vaculíková</dc:creator>
    <meta:editing-duration>PT6M18S</meta:editing-duration>
    <meta:editing-cycles>1</meta:editing-cycles>
    <meta:generator>OpenOffice/4.1.1$Win32 OpenOffice.org_project/411m6$Build-9775</meta:generator>
  </office:meta>
</office:document-meta>
</file>