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Plná moc <text:s/>pro <text:s/>doprovázející osobu <text:s/>: </text:span></text:p>
      <text:p text:style-name="Standard"><text:span text:style-name="T1"/></text:p>
      <text:p text:style-name="Standard"><text:span text:style-name="T1"/></text:p>
      <text:p text:style-name="P1">Zplnomocňuji <text:s/>tímto <text:s text:c="2"/>paní / pana <text:s/>…................................ <text:s/>k <text:s/>doprovázení <text:s/>mé</text:p>
      <text:p text:style-name="P1"/>
      <text:p text:style-name="P1">dcery/ syna <text:s text:c="2"/>….............................. <text:s/>k <text:s/>vyšetření ( ošetření) <text:s/>v ORL ambulanci <text:s/>Roztoky.</text:p>
      <text:p text:style-name="P1"/>
      <text:p text:style-name="P1">Dne …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Vaculíková</meta:initial-creator>
    <meta:creation-date>2016-03-10T18:21:41.18</meta:creation-date>
    <meta:document-statistic meta:table-count="0" meta:image-count="0" meta:object-count="0" meta:page-count="1" meta:paragraph-count="4" meta:word-count="28" meta:character-count="263"/>
    <dc:date>2016-03-10T18:24:58.11</dc:date>
    <dc:creator>Daniela Vaculíková</dc:creator>
    <meta:editing-duration>PT3M17S</meta:editing-duration>
    <meta:editing-cycles>1</meta:editing-cycles>
    <meta:generator>OpenOffice/4.1.1$Win32 OpenOffice.org_project/411m6$Build-9775</meta:generator>
  </office:meta>
</office:document-meta>
</file>